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17361111111111cm" style:use-optimal-column-width="true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">
            <text:p>Mr. Johnson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Job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Target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d6</text:p>
          </table:table-cell>
          <table:table-cell table:style-name="ce3"/>
          <table:table-cell table:style-name="ce1"/>
          <table:table-cell office:value-type="string" table:style-name="ce3">
            <text:p>d6</text:p>
          </table:table-cell>
          <table:table-cell table:style-name="ce3"/>
          <table:table-cell table:style-name="ce1"/>
          <table:table-cell office:value-type="string" table:style-name="ce3">
            <text:p>d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Santa Klaus</text:p>
          </table:table-cell>
          <table:table-cell office:value-type="string" table:number-columns-spanned="1" table:number-rows-spanned="6" table:style-name="ce4">
            <text:p>Wants you t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teal presents from</text:p>
          </table:table-cell>
          <table:table-cell table:number-columns-spanned="1" table:number-rows-spanned="6" table:style-name="ce4"/>
          <table:table-cell office:value-type="float" office:value="1" table:style-name="ce2">
            <text:p>1</text:p>
          </table:table-cell>
          <table:table-cell office:value-type="string" table:style-name="ce1">
            <text:p>Santa Klaus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Rudolph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string" table:style-name="ce1">
            <text:p>deliver presents to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string" table:style-name="ce1">
            <text:p>Rudolph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The Grinch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string" table:style-name="ce1">
            <text:p>impersonate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string" table:style-name="ce1">
            <text:p>The Grinch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Easter Bunny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string" table:style-name="ce1">
            <text:p>extract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string" table:style-name="ce1">
            <text:p>Easter Bunny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Grampus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string" table:style-name="ce1">
            <text:p>assassinate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string" table:style-name="ce1">
            <text:p>Grampus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The Pope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1">
            <text:p>protect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1">
            <text:p>The Pope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/>
    <dc:description/>
    <dc:subject/>
    <meta:initial-creator/>
    <dc:creator>Y Ohrt</dc:creator>
    <meta:creation-date>2019-12-12T12:46:08Z</meta:creation-date>
    <dc:date>2019-12-17T22:53:43Z</dc:date>
    <meta:print-date>2019-12-17T22:51:24Z</meta:print-date>
    <meta:editing-duration>PT0S</meta:editing-duration>
  </office:meta>
</office:document-meta>
</file>